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8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9" calcext:value-type="float">
            <text:p>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37" calcext:value-type="float">
            <text:p>43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401:2199</text:p>
          </table:table-cell>
          <table:table-cell table:style-name="ce15" office:value-type="float" office:value="658963.27" calcext:value-type="float">
            <text:p>658,963.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30318:1734</text:p>
          </table:table-cell>
          <table:table-cell table:style-name="ce15" office:value-type="float" office:value="373750.65" calcext:value-type="float">
            <text:p>373,750.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110:2122</text:p>
          </table:table-cell>
          <table:table-cell table:style-name="ce15" office:value-type="float" office:value="2251321.63" calcext:value-type="float">
            <text:p>2,251,321.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40103:2593</text:p>
          </table:table-cell>
          <table:table-cell table:style-name="ce15" office:value-type="float" office:value="56947.06" calcext:value-type="float">
            <text:p>56,947.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40302:1980</text:p>
          </table:table-cell>
          <table:table-cell table:style-name="ce15" office:value-type="float" office:value="228496.33" calcext:value-type="float">
            <text:p>228,496.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06:2232</text:p>
          </table:table-cell>
          <table:table-cell table:style-name="ce15" office:value-type="float" office:value="502458.31" calcext:value-type="float">
            <text:p>502,458.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00101:312</text:p>
          </table:table-cell>
          <table:table-cell table:style-name="ce15" office:value-type="float" office:value="5669093.29" calcext:value-type="float">
            <text:p>5,669,093.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89:622</text:p>
          </table:table-cell>
          <table:table-cell table:style-name="ce15" office:value-type="float" office:value="2979029.59" calcext:value-type="float">
            <text:p>2,979,029.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110101:9330</text:p>
          </table:table-cell>
          <table:table-cell table:style-name="ce15" office:value-type="float" office:value="89171.02" calcext:value-type="float">
            <text:p>89,171.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039:649</text:p>
          </table:table-cell>
          <table:table-cell table:style-name="ce15" office:value-type="float" office:value="3013647.6" calcext:value-type="float">
            <text:p>3,013,647.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40136:2384</text:p>
          </table:table-cell>
          <table:table-cell table:style-name="ce15" office:value-type="float" office:value="1581085.34" calcext:value-type="float">
            <text:p>1,581,085.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5813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92:289</text:p>
          </table:table-cell>
          <table:table-cell table:style-name="ce15" office:value-type="float" office:value="6348169" calcext:value-type="float">
            <text:p>6,348,169.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80101:629</text:p>
          </table:table-cell>
          <table:table-cell table:style-name="ce15" office:value-type="float" office:value="305791.24" calcext:value-type="float">
            <text:p>305,791.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6:2231</text:p>
          </table:table-cell>
          <table:table-cell table:style-name="ce15" office:value-type="float" office:value="1111847.38" calcext:value-type="float">
            <text:p>1,111,847.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601:6402</text:p>
          </table:table-cell>
          <table:table-cell table:style-name="ce15" office:value-type="float" office:value="4576884.56" calcext:value-type="float">
            <text:p>4,576,884.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30501:778</text:p>
          </table:table-cell>
          <table:table-cell table:style-name="ce15" office:value-type="float" office:value="1496919.26" calcext:value-type="float">
            <text:p>1,496,919.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82:217</text:p>
          </table:table-cell>
          <table:table-cell table:style-name="ce15" office:value-type="float" office:value="1329184.33" calcext:value-type="float">
            <text:p>1,329,184.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812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1009:201</text:p>
          </table:table-cell>
          <table:table-cell table:style-name="ce15" office:value-type="float" office:value="6059614.98" calcext:value-type="float">
            <text:p>6,059,614.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74:282</text:p>
          </table:table-cell>
          <table:table-cell table:style-name="ce15" office:value-type="float" office:value="2511219.22" calcext:value-type="float">
            <text:p>2,511,219.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40101:11177</text:p>
          </table:table-cell>
          <table:table-cell table:style-name="ce15" office:value-type="float" office:value="1367492.02" calcext:value-type="float">
            <text:p>1,367,492.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3:010401:154</text:p>
          </table:table-cell>
          <table:table-cell table:style-name="ce15" office:value-type="float" office:value="45683.76" calcext:value-type="float">
            <text:p>45,683.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053:33</text:p>
          </table:table-cell>
          <table:table-cell table:style-name="ce15" office:value-type="float" office:value="1919111.04" calcext:value-type="float">
            <text:p>1,919,111.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10101:3084</text:p>
          </table:table-cell>
          <table:table-cell table:style-name="ce15" office:value-type="float" office:value="353995.73" calcext:value-type="float">
            <text:p>353,995.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886:2911</text:p>
          </table:table-cell>
          <table:table-cell table:style-name="ce15" office:value-type="float" office:value="2205626.7" calcext:value-type="float">
            <text:p>2,205,626.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814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20403:447</text:p>
          </table:table-cell>
          <table:table-cell table:style-name="ce15" office:value-type="float" office:value="1335392.04" calcext:value-type="float">
            <text:p>1,335,392.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731:288</text:p>
          </table:table-cell>
          <table:table-cell table:style-name="ce15" office:value-type="float" office:value="3762057.15" calcext:value-type="float">
            <text:p>3,762,057.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00104:1453</text:p>
          </table:table-cell>
          <table:table-cell table:style-name="ce15" office:value-type="float" office:value="1826101.25" calcext:value-type="float">
            <text:p>1,826,101.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029:432</text:p>
          </table:table-cell>
          <table:table-cell table:style-name="ce15" office:value-type="float" office:value="1999034.49" calcext:value-type="float">
            <text:p>1,999,034.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029:431</text:p>
          </table:table-cell>
          <table:table-cell table:style-name="ce15" office:value-type="float" office:value="1999034.49" calcext:value-type="float">
            <text:p>1,999,034.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2016:307</text:p>
          </table:table-cell>
          <table:table-cell table:style-name="ce15" office:value-type="float" office:value="1897141.95" calcext:value-type="float">
            <text:p>1,897,141.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130101:1538</text:p>
          </table:table-cell>
          <table:table-cell table:style-name="ce15" office:value-type="float" office:value="1007403.54" calcext:value-type="float">
            <text:p>1,007,403.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233:723</text:p>
          </table:table-cell>
          <table:table-cell table:style-name="ce15" office:value-type="float" office:value="1599281.68" calcext:value-type="float">
            <text:p>1,599,281.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10105:9709</text:p>
          </table:table-cell>
          <table:table-cell table:style-name="ce15" office:value-type="float" office:value="1346195.92" calcext:value-type="float">
            <text:p>1,346,195.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100101:1805</text:p>
          </table:table-cell>
          <table:table-cell table:style-name="ce15" office:value-type="float" office:value="228990.71" calcext:value-type="float">
            <text:p>228,990.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10206:3469</text:p>
          </table:table-cell>
          <table:table-cell table:style-name="ce15" office:value-type="float" office:value="483627.68" calcext:value-type="float">
            <text:p>483,627.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401:700</text:p>
          </table:table-cell>
          <table:table-cell table:style-name="ce15" office:value-type="float" office:value="20536052.5" calcext:value-type="float">
            <text:p>20,536,052.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10106:15791</text:p>
          </table:table-cell>
          <table:table-cell table:style-name="ce15" office:value-type="float" office:value="1770439.55" calcext:value-type="float">
            <text:p>1,770,439.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137:567</text:p>
          </table:table-cell>
          <table:table-cell table:style-name="ce15" office:value-type="float" office:value="610919.63" calcext:value-type="float">
            <text:p>610,919.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137:569</text:p>
          </table:table-cell>
          <table:table-cell table:style-name="ce15" office:value-type="float" office:value="407748.35" calcext:value-type="float">
            <text:p>407,748.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10106:15795</text:p>
          </table:table-cell>
          <table:table-cell table:style-name="ce15" office:value-type="float" office:value="1825028.32" calcext:value-type="float">
            <text:p>1,825,028.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137:566</text:p>
          </table:table-cell>
          <table:table-cell table:style-name="ce15" office:value-type="float" office:value="415671.63" calcext:value-type="float">
            <text:p>415,671.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10106:15792</text:p>
          </table:table-cell>
          <table:table-cell table:style-name="ce15" office:value-type="float" office:value="1519919.04" calcext:value-type="float">
            <text:p>1,519,919.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10106:15793</text:p>
          </table:table-cell>
          <table:table-cell table:style-name="ce15" office:value-type="float" office:value="1514081.14" calcext:value-type="float">
            <text:p>1,514,081.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6:15790</text:p>
          </table:table-cell>
          <table:table-cell table:style-name="ce15" office:value-type="float" office:value="1129993.28" calcext:value-type="float">
            <text:p>1,129,993.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083:881</text:p>
          </table:table-cell>
          <table:table-cell table:style-name="ce15" office:value-type="float" office:value="240716.27" calcext:value-type="float">
            <text:p>240,716.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10106:15794</text:p>
          </table:table-cell>
          <table:table-cell table:style-name="ce15" office:value-type="float" office:value="1764020.37" calcext:value-type="float">
            <text:p>1,764,020.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50101:3989</text:p>
          </table:table-cell>
          <table:table-cell table:style-name="ce15" office:value-type="float" office:value="924304.46" calcext:value-type="float">
            <text:p>924,304.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7:1523</text:p>
          </table:table-cell>
          <table:table-cell table:style-name="ce15" office:value-type="float" office:value="1553121.88" calcext:value-type="float">
            <text:p>1,553,121.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80102:717</text:p>
          </table:table-cell>
          <table:table-cell table:style-name="ce15" office:value-type="float" office:value="87310.71" calcext:value-type="float">
            <text:p>87,310.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137:568</text:p>
          </table:table-cell>
          <table:table-cell table:style-name="ce15" office:value-type="float" office:value="420877.99" calcext:value-type="float">
            <text:p>420,877.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339:102</text:p>
          </table:table-cell>
          <table:table-cell table:style-name="ce15" office:value-type="float" office:value="534509.67" calcext:value-type="float">
            <text:p>534,509.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833:5718</text:p>
          </table:table-cell>
          <table:table-cell table:style-name="ce15" office:value-type="float" office:value="2337871.65" calcext:value-type="float">
            <text:p>2,337,871.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083:880</text:p>
          </table:table-cell>
          <table:table-cell table:style-name="ce15" office:value-type="float" office:value="439093.44" calcext:value-type="float">
            <text:p>439,093.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137:565</text:p>
          </table:table-cell>
          <table:table-cell table:style-name="ce15" office:value-type="float" office:value="407748.35" calcext:value-type="float">
            <text:p>407,748.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137:570</text:p>
          </table:table-cell>
          <table:table-cell table:style-name="ce15" office:value-type="float" office:value="1055384.69" calcext:value-type="float">
            <text:p>1,055,384.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18:537</text:p>
          </table:table-cell>
          <table:table-cell table:style-name="ce15" office:value-type="float" office:value="1736115.54" calcext:value-type="float">
            <text:p>1,736,115.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5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101:18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101:18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101:18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101:18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101:18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101:18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101:18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310:16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30310:9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30310:9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30310:9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310:9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10:11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10:11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20101:12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20101:12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301:25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301:25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301:25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301:25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301:25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301:27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301:27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301:29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30301:29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301:43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30301:30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30301:30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30301:30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301:31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301:32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301:43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301:34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30301:34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301:36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301:36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30301:24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30301:24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301:24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30301:24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301:24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301:24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301:38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301:42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28:2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28:2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128:2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128:2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28:2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128:2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28:2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28:2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28:2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128:2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128:2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128:2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128:2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28:5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28:8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28:3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128:3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28:3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28:3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128:3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128:3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128:4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28:4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48: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48:1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348:1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348:1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348:1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348:1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348:1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348: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348:1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388:4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388:4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058:25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100:10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100:7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100:7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100:7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100:7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100:7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100:7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100:7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100:7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100:7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100:7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100:7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100:7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100:7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100:7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100:7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100:7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100:7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100:8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100:8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100:8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100:8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100:9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100:9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100:9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100:3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30301:10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132: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290:2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008:9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30301:18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30301:21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30301:4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30301:9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250:13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30301:7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30301:10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24:1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110101:102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30301:10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130301:21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526:1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539:1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101:27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00101:27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101:25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101:6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30301:21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101:25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1:25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101:25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80216:14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00101:25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101:25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00101:25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101:7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00101:27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30301:15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128: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130301:12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30301:9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110305:12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30301:9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28: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080101:16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4:010106:109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2034: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00101:25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00101:25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319: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101:25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101:25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101:6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101:7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00101:7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101:25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101:7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00101:27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34:2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10109:16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00101:25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101:25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00101:6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90101:29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601:35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00101:25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00101:27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00101:25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788: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182:2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125: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250:1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190101:6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167: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675: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30301:23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60101:21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301:9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1799:6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511: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496: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388:2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4:010106:101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130301:21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173:2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00101:25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00101:28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348: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00101:7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067: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00101:27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855: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00101:25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2033:2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00101:7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00101:6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00101:25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10701:1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00101:27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00101:25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39:1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39:1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00101:26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060101:16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00101:25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00101:7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1:130301:21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00101:7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251: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00101:27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020202:18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170101:1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130301:3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40201:8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060101:92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150234:3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2:190101:15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050101:5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000000:18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110110:10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150101:15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4:000000:9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092:27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100617:28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128:3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128:2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024:6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024:6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3:010124:4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203:5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28:3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388:3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024:8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833:37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388:3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41: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1083:8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319: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00000:56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388:3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570:1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319: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319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388:3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388:3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388:3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066:13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1137:5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233:3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1137:5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1137:5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388:3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066:20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388:3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024:6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434:39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024:6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650:6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70:2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70:1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570:1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771:42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248: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080201:6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319: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606:1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1003:2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319: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319: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388:3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88:3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034:4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606:1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70:1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570:1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108:6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388:3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150:1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078:2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388:3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071:24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659:4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70:1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024:22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70:2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747:3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388:3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290:8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319: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137:5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302:4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70:2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1136:17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105:30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50233:3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238:39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849:6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625:2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388:3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388:3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1137:5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0820:10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060101:8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747:3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600: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1003:3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3:010124:22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755:5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388:3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88:3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3:010234: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309:75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296:5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1198:20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70:1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1083:8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570:1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570:1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00000:67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570:2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570:1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570:1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570: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570:2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19: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70:2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570:2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1003:3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388:3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388:3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024:6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024:6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388:4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128:3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245:5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024:6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024:6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024:6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024:6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388:3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024:6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388:3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183:2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388:3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319: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556:3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1137:5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771:18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863:2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388:3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432:23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421:13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132:4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319: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388:4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70:1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70:1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319: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388:3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309:24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388:3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949:19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70:1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88:3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388:3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388:5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833:6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70:1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319: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70:1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0214:2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70:2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70: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543:2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70:1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70:2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388:3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490:9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319:1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378:1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068:26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030104:5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150102:23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030104:5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30310:2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1:120101:10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1:120101:9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1:120101:10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1:120101:10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1:120101:10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130310:7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130310:6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130310:2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1:120101:9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1:120101:10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30310:6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348:1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30310:14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1:120101:10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1:120101:10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100405:29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130310:7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30310:2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60203:4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30310:5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060101:4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130310:13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1:120101:10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1:120101:9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130310:2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130310:2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1:120101:10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50703:57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6:030101:28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1:120101:9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1:050101:17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130310:2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1:120101:9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1:120101:9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130310:7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130310:3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130310:2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150230:33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3:050105:6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6:010206:34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564:2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728:18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238:13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4:010106:157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813:5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8:080106:1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435:2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8:120121:2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1:040101:20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5:130103:2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40286:6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366:3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434:36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6A87CC54B7D86795F90BCD5273B4D6BD5A008826A42D802760B4A6334DD2B6E76ABA276FF15E1FDFB338E33BCD6A7602FEA876EBCA6EE8392C99ACE40FAA83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29T10:11:23</meta:creation-date>
    <dc:date>2024-05-29T08:16:14</dc:date>
    <meta:generator>LibreOffice/6.4.6.2$Linux_X86_64 LibreOffice_project/17c4c786810c925eb6e0da4181cd43069b44ed29</meta:generator>
    <meta:document-statistic meta:table-count="1" meta:cell-count="20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